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Header">
      <style:text-properties officeooo:paragraph-rsid="00c27b76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1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center" style:justify-single-word="false" fo:text-indent="0cm" style:auto-text-indent="false"/>
      <style:text-properties style:font-name="Verdana" fo:font-size="11pt" fo:font-weight="bold" officeooo:rsid="022c6bab" officeooo:paragraph-rsid="0279b42f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paragraph-rsid="028b0e0d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Verdana" fo:font-size="11pt" officeooo:rsid="01c56308" officeooo:paragraph-rsid="027a8f36" style:font-size-asian="11pt" style:font-size-complex="11pt"/>
    </style:style>
    <style:style style:name="P15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officeooo:paragraph-rsid="028b0e0d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ArialMT" fo:font-size="12pt" fo:font-weight="normal" officeooo:rsid="01c56308" officeooo:paragraph-rsid="027a8f36" style:font-size-asian="12pt" style:font-weight-asian="normal" style:font-size-complex="11pt" style:font-weight-complex="normal"/>
    </style:style>
    <style:style style:name="P17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28b0e0d" style:font-size-asian="11pt" style:font-size-complex="11pt" fo:hyphenate="false" fo:hyphenation-remain-char-count="2" fo:hyphenation-push-char-count="2"/>
    </style:style>
    <style:style style:name="P18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28b5a46" style:font-size-asian="11pt" style:font-size-complex="11pt" fo:hyphenate="false" fo:hyphenation-remain-char-count="2" fo:hyphenation-push-char-count="2"/>
    </style:style>
    <style:style style:name="P19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28b0e0d" style:font-size-asian="11pt" style:font-size-complex="11pt" fo:hyphenate="false" fo:hyphenation-remain-char-count="2" fo:hyphenation-push-char-count="2"/>
    </style:style>
    <style:style style:name="P20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10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1pt" officeooo:paragraph-rsid="028b0e0d" style:font-size-asian="11pt" style:font-size-complex="11pt" fo:hyphenate="false" fo:hyphenation-remain-char-count="2" fo:hyphenation-push-char-count="2"/>
    </style:style>
    <style:style style:name="P21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paragraph-rsid="028b0e0d" style:font-size-asian="11pt" style:font-size-complex="11pt" fo:hyphenate="false" fo:hyphenation-remain-char-count="2" fo:hyphenation-push-char-count="2"/>
    </style:style>
    <style:style style:name="P22" style:family="paragraph" style:parent-style-name="Standard" style:list-style-name="L1" style:master-page-name="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.1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79cm"/>
        </style:tab-stops>
      </style:paragraph-properties>
      <style:text-properties style:font-name="Verdana" fo:font-size="11pt" officeooo:paragraph-rsid="028b0e0d" style:font-size-asian="11pt" style:font-size-complex="11pt" fo:hyphenate="false" fo:hyphenation-remain-char-count="2" fo:hyphenation-push-char-count="2"/>
    </style:style>
    <style:style style:name="P23" style:family="paragraph" style:parent-style-name="Standard" style:list-style-name="L1">
      <loext:graphic-properties draw:fill="none"/>
      <style:paragraph-properties fo:margin-left="1cm" fo:margin-right="0cm" fo:line-height="150%" fo:text-align="justify" style:justify-single-word="false" fo:orphans="0" fo:widows="0" fo:hyphenation-ladder-count="no-limit" fo:text-indent="0.101cm" style:auto-text-indent="false" fo:background-color="transparent" style:text-autospace="ideograph-alpha" style:punctuation-wrap="hanging" style:line-break="strict" style:writing-mode="lr-tb">
        <style:tab-stops>
          <style:tab-stop style:position="0.979cm"/>
        </style:tab-stops>
      </style:paragraph-properties>
      <style:text-properties style:font-name="Verdana" fo:font-size="11pt" officeooo:paragraph-rsid="028b0e0d" style:font-size-asian="11pt" style:font-size-complex="11pt" fo:hyphenate="false" fo:hyphenation-remain-char-count="2" fo:hyphenation-push-char-count="2"/>
    </style:style>
    <style:style style:name="P24" style:family="paragraph" style:parent-style-name="Standard" style:list-style-name="L1">
      <loext:graphic-properties draw:fill="none"/>
      <style:paragraph-properties fo:margin-left="0.101cm" fo:margin-right="0cm" fo:text-align="justify" style:justify-single-word="false" fo:orphans="0" fo:widows="0" fo:hyphenation-ladder-count="no-limit" fo:text-indent="-0.101cm" style:auto-text-indent="false" fo:background-color="transparent" style:text-autospace="ideograph-alpha" style:punctuation-wrap="hanging" style:line-break="strict" style:writing-mode="lr-tb"/>
      <style:text-properties style:font-name="Verdana" fo:font-size="11pt" officeooo:rsid="01c56308" style:font-size-asian="11pt" style:font-size-complex="11pt" fo:hyphenate="false" fo:hyphenation-remain-char-count="2" fo:hyphenation-push-char-count="2"/>
    </style:style>
    <style:style style:name="T1" style:family="text">
      <style:text-properties officeooo:rsid="00123c5e"/>
    </style:style>
    <style:style style:name="T2" style:family="text">
      <style:text-properties style:font-name="Verdana" fo:font-size="11pt" fo:font-weight="normal" officeooo:rsid="022c6bab" style:font-size-asian="11pt" style:font-weight-asian="normal" style:font-size-complex="11pt" style:font-weight-complex="normal"/>
    </style:style>
    <style:style style:name="T3" style:family="text">
      <style:text-properties style:font-name="Verdana" fo:font-size="11pt" fo:font-weight="normal" officeooo:rsid="02806119" style:font-size-asian="11pt" style:font-weight-asian="normal" style:font-size-complex="11pt" style:font-weight-complex="normal"/>
    </style:style>
    <style:style style:name="T4" style:family="text">
      <style:text-properties style:font-name="Verdana" fo:font-size="11pt" fo:font-weight="bold" officeooo:rsid="022c6bab" style:font-size-asian="11pt" style:font-weight-asian="bold" style:font-size-complex="11pt" style:font-weight-complex="bold"/>
    </style:style>
    <style:style style:name="T5" style:family="text">
      <style:text-properties officeooo:rsid="01e16ac8"/>
    </style:style>
    <style:style style:name="T6" style:family="text">
      <style:text-properties fo:font-weight="normal" officeooo:rsid="022c6bab" style:font-weight-asian="normal" style:font-weight-complex="normal"/>
    </style:style>
    <style:style style:name="T7" style:family="text">
      <style:text-properties fo:font-weight="normal" officeooo:rsid="028b0e0d" style:font-weight-asian="normal" style:font-weight-complex="normal"/>
    </style:style>
    <style:style style:name="T8" style:family="text">
      <style:text-properties officeooo:rsid="028b0e0d"/>
    </style:style>
    <style:style style:name="T9" style:family="text">
      <style:text-properties officeooo:rsid="028b5a46"/>
    </style:style>
    <style:style style:name="T10" style:family="text">
      <style:text-properties officeooo:rsid="028bb4e6"/>
    </style:style>
    <style:style style:name="T11" style:family="text">
      <style:text-properties officeooo:rsid="028ec8f6"/>
    </style:style>
    <style:style style:name="T12" style:family="text">
      <style:text-properties fo:color="#000017" style:font-name="Verdana" fo:font-size="11pt" fo:font-style="normal" style:text-underline-style="none" officeooo:rsid="022c6bab" style:font-size-asian="11pt" style:font-style-asian="normal" style:font-name-complex="Verdana" style:font-style-complex="normal" style:text-scale="100%"/>
    </style:style>
    <style:style style:name="T13" style:family="text">
      <style:text-properties fo:color="#000017" style:font-name="Verdana" fo:font-size="11pt" fo:font-style="normal" style:text-underline-style="none" officeooo:rsid="02bae44a" style:font-size-asian="11pt" style:font-style-asian="normal" style:font-name-complex="Verdana" style:font-style-complex="normal" style:text-scale="100%"/>
    </style:style>
    <style:style style:name="T14" style:family="text">
      <style:text-properties style:text-underline-style="none" style:font-name-complex="Verdana"/>
    </style:style>
    <style:style style:name="T15" style:family="text">
      <style:text-properties style:text-underline-style="none" officeooo:rsid="02902cec" style:font-name-complex="Verdana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829929898" text:style-name="L1">
        <text:list-header>
          <text:p text:style-name="P10">Diputadas y Diputados de Santa Fe:</text:p>
          <text:p text:style-name="P11"/>
          <text:p text:style-name="P15"><text:span text:style-name="T2">La Comisión de Obras y Servicios Públicos ha considerado el Proyecto de Comunicación,</text:span><text:span text:style-name="T4">Nº 41167-CD-SOMOS VIDA, </text:span><text:span text:style-name="T2">de la Diputada</text:span><text:span text:style-name="T4"> GRANATA, </text:span><text:span text:style-name="T2">por el cual se solicita disponga informar en relación a las políticas implementadas bajo el marco del Plan Abre sobre los barrios vulnerables en todo el territorio provincial en materia de dotación de infraestructura y servicios para el período comprendido entre el 1 de Diciembre de 2013 al 29 de Octubre de 2020; y, por las razones expuestas en los fundamentos y las que podrá dar el miembro informante, esta Comisión aconseja la aprobación del siguiente texto, </text:span><text:span text:style-name="T3">con modificación que a continuación se transcribe:</text:span></text:p>
        </text:list-header>
      </text:list>
      <text:p text:style-name="P8"/>
      <text:p text:style-name="P8"/>
      <text:list xml:id="list175338580431820" text:continue-numbering="true" text:style-name="L1">
        <text:list-header>
          <text:p text:style-name="P12">PROYECTO DE COMUNICACIÓN</text:p>
          <text:p text:style-name="P12"/>
          <text:p text:style-name="P12"/>
          <text:p text:style-name="P13"><text:span text:style-name="T6">La Cámara de Diputados de la Provincia vería con agrado que el Poder Ejecutivo, por intermedio del organismo que corresponda, inform</text:span><text:span text:style-name="T7">e</text:span><text:span text:style-name="T6">, </text:span><text:span text:style-name="T7">sobre</text:span><text:span text:style-name="T6"> el </text:span><text:span text:style-name="T7">período</text:span><text:span text:style-name="T6"> comprendido entre el 1 de diciembre de 2013 </text:span>y el 29 de <text:span text:style-name="T10">O</text:span>ctubre de 2020, en relación a las <text:span text:style-name="T8">políticas</text:span> implementadas bajo el marco del Plan Abre sobre barrios vulnerables en todo el territorio <text:span text:style-name="T10">P</text:span>rovincial en materia de dotación de <text:span text:style-name="T10">I</text:span>nfraestructura y <text:span text:style-name="T10">S</text:span>ervicios, <text:span text:style-name="T8">así</text:span> como de programas sociales asociados a estas intervenciones, los siguientes detalles: </text:p>
          <text:p text:style-name="P13"/>
          <text:p text:style-name="P17">a) <text:span text:style-name="T8">p</text:span>oblación total alcanzada por el plan; </text:p>
          <text:p text:style-name="P19">b) <text:span text:style-name="T8">c</text:span>antidad total de familias alcanzadas por el plan; </text:p>
          <text:p text:style-name="P19">c) <text:span text:style-name="T8">c</text:span>antidad total de viviendas alcanzadas por el plan; </text:p>
          <text:p text:style-name="P19">d) <text:span text:style-name="T11">c</text:span>antidad total de inmuebles regularizados en <text:span text:style-name="T8">términos</text:span> dominiales por el plan; </text:p>
          <text:p text:style-name="P19">e) <text:span text:style-name="T8">c</text:span>antidad total de viviendas construidas o refaccionadas por el plan; </text:p>
          <text:p text:style-name="P19">f) <text:span text:style-name="T8">c</text:span>antidad total de suministros <text:span text:style-name="T8">eléctricos</text:span> nuevos creados o regularizados por <text:soft-page-break/>el plan; </text:p>
          <text:p text:style-name="P19">g) <text:span text:style-name="T8">c</text:span>antidad total de suministros de gas nuevos creados o regularizados por el plan; </text:p>
          <text:p text:style-name="P19">h) <text:span text:style-name="T8">c</text:span>antidad total de suministros de agua potable nuevos creados o regularizados por el plan; </text:p>
          <text:p text:style-name="P19">i) <text:span text:style-name="T8">c</text:span>antidad total de suministros de <text:span text:style-name="T8">telefonía</text:span> nuevos creados o regularizados por el plan; </text:p>
          <text:p text:style-name="P17">j) <text:span text:style-name="T8">c</text:span>antidad total de suministros de internet nuevos creados o regularizados por el plan; </text:p>
          <text:p text:style-name="P19">k) <text:span text:style-name="T8">c</text:span>antidad total de suministros cloacales nuevos creados o regularizados por el plan; </text:p>
          <text:p text:style-name="P19">I) <text:span text:style-name="T9">c</text:span>antidad total de antenas de <text:span text:style-name="T8">telefonía</text:span> móvil colocadas por el plan; </text:p>
          <text:p text:style-name="P19">m) <text:span text:style-name="T9">c</text:span>antidad total de transformadores, sub-estaciones y estaciones transformadoras de <text:span text:style-name="T8">energía</text:span> <text:span text:style-name="T8">electrónica</text:span> ejecutadas por el plan; </text:p>
          <text:p text:style-name="P17">n) <text:span text:style-name="T9">l</text:span>ongitud total de cableado de <text:span text:style-name="T8">energía</text:span> <text:span text:style-name="T9">eléctrica</text:span> colocado por el plan; </text:p>
          <text:p text:style-name="P19">o) <text:span text:style-name="T9">c</text:span>antidad total de luminarias urbanas colocadas por el plan;</text:p>
          <text:p text:style-name="P17">p) <text:span text:style-name="T9">c</text:span>antidad total de arboles plantados por el plan; </text:p>
          <text:p text:style-name="P20">q) <text:span text:style-name="T9">l</text:span>ongitud total de aceras ejecutadas por el plan; </text:p>
          <text:p text:style-name="P21">r) <text:span text:style-name="T9">l</text:span>ongitud total de calzadas ejecutadas por el plan; </text:p>
          <text:p text:style-name="P21">s) <text:span text:style-name="T9">l</text:span>ongitud total de <text:span text:style-name="T9">cañerías</text:span> pluviales, cloacales y pluviocloacales ejecutadas por el plan; </text:p>
          <text:p text:style-name="P21">t) <text:span text:style-name="T9">s</text:span>uperficie total de espacio publico de esparcimiento cubierta y al aire libre edificada por el plan; </text:p>
          <text:p text:style-name="P22">u) <text:span text:style-name="T9">s</text:span>uperficie total de las zonas intervenidas por el plan; </text:p>
          <text:p text:style-name="P23">v) <text:span text:style-name="T9">t</text:span>otalidad de fondos ejecutados por el plan, diferenciados por barrio, localidad y clasificación presupuestaria económica, por objeto y por finalidad del gasto; </text:p>
          <text:p text:style-name="P23">w) <text:span text:style-name="T9">c</text:span>antidad total listada e identificada de los barrios alcanzados por el plan;</text:p>
          <text:p text:style-name="P23">x) <text:span text:style-name="T9">c</text:span>antidad total listada e identificada de las localidades comprendidas por el plan; y,</text:p>
          <text:p text:style-name="P18">y) <text:span text:style-name="T9">p</text:span>rogramas sociales implementados <text:span text:style-name="T9">por el plan,listado </text:span>independientemente <text:soft-page-break/>y especificando la cantidad de <text:span text:style-name="T9">personas </text:span>alcanzadas por cada uno. </text:p>
          <text:p text:style-name="P24"/>
          <text:p text:style-name="P14">SALA DE COMISIÓN <text:span text:style-name="T5">POR ZOOM</text:span>, <text:span text:style-name="T11">10 de Febrero </text:span>202<text:span text:style-name="T11">1</text:span></text:p>
          <text:p text:style-name="P16"><text:span text:style-name="T14">FIRMANTE: </text:span><text:span text:style-name="T15">l</text:span><text:span text:style-name="T12">as Sras Diputadas, GARCÍA Clara, Amalia GRANATA y los Sres, Diputado José GARIBAY, Diputado Marcelo GONZÁLEZ, Diputado </text:span><text:span text:style-name="T13">GIUSTINIANI RUBÉN y EL </text:span><text:span text:style-name="T12">Diputado </text:span><text:span text:style-name="T13">OSCAR MARTÍNEZ.</text:span></text:p>
          <text:p text:style-name="P9"/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_32_comi2" style:display-name="2comi2" style:family="paragraph" style:parent-style-name="Standard">
      <style:paragraph-properties fo:margin-left="1.3cm" fo:margin-right="0cm" fo:margin-top="0.212cm" fo:margin-bottom="0.635cm" loext:contextual-spacing="false" fo:text-align="justify" style:justify-single-word="false" fo:text-indent="-0.3cm" style:auto-text-indent="false"/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TEXTO" style:family="paragraph" style:parent-style-name="Standard" style:master-page-name="">
      <style:paragraph-properties fo:line-height="150%" fo:text-align="justify" style:justify-single-word="false" style:page-number="auto">
        <style:tab-stops>
          <style:tab-stop style:position="15cm" style:type="right" style:leader-style="solid" style:leader-text="-"/>
        </style:tab-stops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line-height="100%"/>
      <style:text-properties fo:font-size="12pt" style:font-size-asian="12pt" style:language-asian="es" style:country-asian="AR" style:font-size-complex="12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loext:graphic-properties draw:fill="none" draw:fill-color="#729fcf"/>
      <style:paragraph-properties fo:margin-left="-0.101cm" fo:margin-right="0cm" fo:margin-top="0.101cm" fo:margin-bottom="0cm" loext:contextual-spacing="false" fo:line-height="150%" fo:text-align="justify" style:justify-single-word="false" fo:text-indent="0cm" style:auto-text-indent="false" style:page-number="auto" fo:background-color="transparent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Verdana4" style:font-family-asian="Verdana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80" style:font-name="Verdana3" fo:font-family="Verdana" style:font-family-generic="roman" style:font-pitch="variable" fo:font-size="11pt" style:text-underline-style="solid" style:text-underline-width="auto" style:text-underline-color="font-color" fo:font-weight="bold" style:font-name-asian="Verdana4" style:font-family-asian="Verdana" style:font-family-generic-asian="system" style:font-pitch-asian="variable" style:font-size-asian="11pt" style:font-weight-asian="bold" style:font-name-complex="Verdana4" style:font-family-complex="Verdana" style:font-family-generic-complex="system" style:font-pitch-complex="variable" style:font-size-complex="11pt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ault_20_Paragraph_20_Font" style:display-name="Default Paragraph Font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c27b76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4" style:family="paragraph" style:parent-style-name="Footer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P5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use-window-font-color="true" style:font-name="Arial" fo:font-size="9pt" fo:language="es" fo:country="SV" fo:font-style="normal" style:text-underline-style="none" fo:font-weight="normal" officeooo:paragraph-rsid="005d89a3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6" style:family="paragraph" style:parent-style-name="Standard">
      <style:paragraph-properties fo:margin-left="0cm" fo:margin-right="1.561cm" fo:line-height="10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Standard">
      <style:paragraph-properties fo:text-align="center" style:justify-single-word="false"/>
      <style:text-properties style:font-name="Arial" fo:font-size="9pt" officeooo:paragraph-rsid="001295da" style:font-size-asian="9pt" style:font-size-complex="9pt"/>
    </style:style>
    <style:style style:name="MT1" style:family="text">
      <style:text-properties officeooo:rsid="00123c5e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043cm" fo:margin-right="1.607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><draw:frame draw:style-name="Mfr1" draw:name="Imagen1" text:anchor-type="char" svg:x="2.769cm" svg:y="-2cm" svg:width="8.382cm" svg:height="2.058cm" draw:z-index="2"><draw:image xlink:href="Pictures/10000000000003A8000000E5FCEB9C6C99716792.png" xlink:type="simple" xlink:show="embed" xlink:actuate="onLoad" loext:mime-type="image/png"/></draw:frame></text:p>
      </style:header>
      <style:footer>
        <text:p text:style-name="MP2">2020- AÑO DEL BICENTERNARIO DEL PASO A LA INMORTALIDAD DEL GENERAL MANUEL BELGRANO</text:p>
        <text:p text:style-name="MP3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4"/>
        <text:p text:style-name="MP5">2020 - AÑO DEL BICENT<text:span text:style-name="MT1">E</text:span>NARIO DEL PASO A LA INMORTALIDAD</text:p>
        <text:p text:style-name="MP5">DEL GENERAL MANUEL BELGRANO</text:p>
        <text:p text:style-name="MP6">General López 3055 – (S3000DCO) – Santa Fe – República Argentina</text:p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1-02-10T17:53:37.559992474</dc:date>
    <meta:editing-cycles>491</meta:editing-cycles>
    <meta:editing-duration>P1DT14H17M16S</meta:editing-duration>
    <meta:generator>LibreOffice/6.3.4.2$Linux_X86_64 LibreOffice_project/30$Build-2</meta:generator>
    <meta:print-date>2020-12-04T10:32:22.228669133</meta:print-date>
    <meta:document-statistic meta:table-count="0" meta:image-count="2" meta:object-count="0" meta:page-count="3" meta:paragraph-count="36" meta:word-count="584" meta:character-count="3770" meta:non-whitespace-character-count="3193"/>
  </office:meta>
</office:document-meta>
</file>